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Moostdijk 7, 5813AV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ostdijk 7, 5813AV Ysselsteyn - </text:span>Veehouderij Moostdijk 7 Ysselsteyn - zaaknummer Z2024-00009931 - ontvangstdatum 8 oktober 2024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ouden van dieren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901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9931</meta:user-defined>
    <meta:user-defined meta:name="DCTERMS.abstract">Betreft: Melding MBA -  Moostdijk 7, 5813AV Ysselsteyn</meta:user-defined>
    <dc:language>nl</dc:language>
    <meta:user-defined meta:name="OVERHEIDop.locatietype/OVERHEIDop.gebiedsmarkering">Punt</meta:user-defined>
    <meta:user-defined meta:name="DC.title">Melding - Melding MBA - Moostdijk 7, 5813AV Ysselstey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9014</meta:user-defined>
    <meta:user-defined meta:name="OVERHEIDop.GmbID/DC.identifier">gmb-2024-449014</meta:user-defined>
    <meta:user-defined meta:name="OVERHEIDop.versieInformatie"/>
  </office:meta>
</office:document-meta>
</file>