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het realiseren van 23 woningen aan Mendelweg/Von Sieboldstraat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het realiseren van 23 woningen aan Mendelweg/Von Sieboldstraat Boskoop, geregistreerd onder nr. 048434653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4. De gemeente neemt daarover waarschijnlijk voor 16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900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0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0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465375</meta:user-defined>
    <meta:user-defined meta:name="DCTERMS.abstract">Aanvraag vergunning voor het afwijken van de regels voor het realiseren van 23 woningen aan Mendelweg/Von Sieboldstraat Boskoop</meta:user-defined>
    <dc:language>nl</dc:language>
    <meta:user-defined meta:name="OVERHEIDop.locatietype/OVERHEIDop.gebiedsmarkering">Vlak</meta:user-defined>
    <meta:user-defined meta:name="DC.title">Aanvraag vergunning voor het afwijken van de regels voor het realiseren van 23 woningen aan Mendelweg/Von Sieboldstraat Boskoop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009</meta:user-defined>
    <meta:user-defined meta:name="OVERHEIDop.GmbID/DC.identifier">gmb-2024-449009</meta:user-defined>
    <meta:user-defined meta:name="OVERHEIDop.versieInformatie"/>
  </office:meta>
</office:document-meta>
</file>