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tuwestraat, Brugstraat, Renssenstraat Tijdelijke verkeersmaatregelen 2024 Wijziging periode </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2 oktober 2024</text:p>
            <text:p text:style-name="common-al">Zaaknummer: 4358648</text:p>
            <text:p text:style-name="common-al"/>
            <text:p text:style-name="common-al">HET COLLEGE VAN BURGEMEESTER EN WETHOUDERS;</text:p>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en 37 van het Besluit administratieve bepalingen inzake het wegverkeer;</text:p>
              </text:list-item>
            </text:list>
            <text:p text:style-name="tussenkopcur"/>
            <text:p text:style-name="tussenkopcur">b e s l u i t:</text:p>
            <text:p text:style-name="common-al">Om in ons besluit van 11 september 2024, zaaknummer 4285674, de periode voor de tijdelijke verkeersmaatregelen in de eerste zin onder het hoofdje “b e s l u i t” te wijzigen in: “van 30-09-2024 om 07.00 uur tot 08-11-2024 om 16.00 uur”.</text:p>
            <text:p text:style-name="common-al"/>
            <text:p text:style-name="tussenkopcur">Aanleiding:</text:p>
            <text:p text:style-name="common-al">Op 11 september 2024, zaaknummer 4285674, namen wij een verkeersbesluit om van 30-09-2024 om 07.00 uur tot 01-11-2024 om 16.00 uur een aantal tijdelijke verkeersmaatregelen te treffen op en rond de Brugstraat, Renssenstraat en de Betuwestraat. Door onvoorziene omstandigheden is het nodig om de tijdelijke verkeersmaatregelen te verlengen tot 8 november 2024. Daarom passen wij het eerdergenoemde verkeersbesluit van 11 september 2024 aan. </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0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rnhem - Wijziging periode tijdelijke verkeersmaatregelen - Betuwestraat Renssenstraat Bru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Betuwestraat, Brugstraat, Renssenstraat Tijdelijke verkeersmaatregelen 2024 Wijziging periode</meta:user-defined>
    <meta:user-defined meta:name="DCTERMS.W3CDTF/DCTERMS.available">2024-10-24</meta:user-defined>
    <meta:user-defined meta:name="DCTERMS.W3CDTF/OVERHEIDop.jaargang">2024</meta:user-defined>
    <meta:user-defined meta:name="OVERHEIDop.publicationIssue">449007</meta:user-defined>
    <meta:user-defined meta:name="OVERHEIDop.GmbID/DC.identifier">gmb-2024-449007</meta:user-defined>
    <meta:user-defined meta:name="OVERHEIDop.versieInformatie"/>
  </office:meta>
</office:document-meta>
</file>