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zetlaan 3 het realiseren van aanbouw en erker aan Bizetlaan 3, 4904 M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zetlaan 3, 4904 ML Oosterhout,</text:span> Bizetlaan 3 het realiseren van aanbouw en erker (1056874 ontvangen 2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8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900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4</meta:user-defined>
    <dc:language>nl</dc:language>
    <meta:user-defined meta:name="OVERHEIDop.locatietype/OVERHEIDop.gebiedsmarkering">Punt</meta:user-defined>
    <meta:user-defined meta:name="DC.title">Aanvraag vergunning voor Bizetlaan 3 het realiseren van aanbouw en erker aan Bizetlaan 3, 4904 ML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006</meta:user-defined>
    <meta:user-defined meta:name="OVERHEIDop.GmbID/DC.identifier">gmb-2024-449006</meta:user-defined>
    <meta:user-defined meta:name="OVERHEIDop.versieInformatie"/>
  </office:meta>
</office:document-meta>
</file>