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arbeek, besluit aanvraag omgevingsvergunning, Akkermuntstraat 18 te Beek en Don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Laarbeek maakt bekend dat het een omgevingsvergunning verleent.</text:p>
            <text:p text:style-name="common-al">Locatie: Akkermuntstraat 18 te Beek en Donk</text:p>
            <text:p text:style-name="common-al">Activiteit: Omgevingsplanactiviteit, bouwactiviteit</text:p>
            <text:p text:style-name="common-al">Voor: Het uitbreiden van een woning</text:p>
            <text:p text:style-name="common-al">Datum aanvraag: 16 juli 2024</text:p>
            <text:p text:style-name="common-al">DSO verzoeknummer: 2024071601928</text:p>
            <text:p text:style-name="common-al">Besluitdatum: 22 oktober 2024</text:p>
            <text:p text:style-name="common-al">De beschikking en de bijbehorende stukken liggen tot zes weken na de dag van bekendmaking van dit besluit ter inzage bij de gemeente. Voor locatie, tijdstippen en dagen waarop u de stukken in kunt zien, verwijzen wij naar de website van de gemeente.</text:p>
            <text:p text:style-name="common-al">U kunt de beschikking en de bijbehorende stukken bekijken via het digitale publicatieblad op www.officielebekendmakingen.nl.</text:p>
            <text:p text:style-name="common-al">
            <text:span text:style-name="nadrukvet">Bezwaar</text:span>
          </text:p>
            <text:p text:style-name="common-al">Als u het niet eens bent met dit besluit en als u door dit besluit rechtstreeks in uw belang wordt getroffen, dan kunt u een bezwaarschrift indienen. Dit kan tot zes weken na de dag van bekendmaking van het besluit.</text:p>
            <text:p text:style-name="common-al">Uw gemotiveerde bezwaarschrift kunt u richten aan het college van burgemeester en wethouders van gemeente Laarbeek, postbus 190, 5740 AD Beek en Donk. In het bezwaarschrift moet u het volgende opnemen: uw naam en adres, de datum, het kenmerk en een omschrijving van het besluit waartegen u bezwaar maakt, de reden(en) van uw bezwaar, de datum van het bezwaarschrift en uw handtekening. Als u namens iemand anders bezwaar maakt, dient u een machtiging mee te stur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al geldt terwijl uw bezwaarschrift nog in behandeling is. Het kan zijn dat u dit niet wil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Informatie</text:span>
          </text:p>
            <text:p text:style-name="last-al">Aan deze procedure is het zaaknummer ZOL-2024-000684 gekoppeld. Voor vragen of opmerkingen kunt u contact opnemen met de Omgevingsdienst Zuidoost-Brabant, <text:a xlink:href="mailto:info@odzob.nl" xlink:type="simple">info@odzob.nl</text:a>. Indien u gebruik maakt van e-mail, dan verzoeken wij u het zaaknummer in de onderwerpregel te plaats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449005</text:span><text:line-break/><text:date style:data-style-name="dag" text:fixed="true" text:date-value="2024-10-24"/><text:line-break/><text:date style:data-style-name="jaar" text:fixed="true" text:date-value="2024-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9005</text:span><text:date style:data-style-name="nicedate" text:fixed="true" text:date-value="2024-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9005</text:span><text:date style:data-style-name="nicedate" text:fixed="true" text:date-value="2024-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2/xml/MC-DRP-OmgevingsvergunningAfhandelin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OL-2024-000684 </meta:user-defined>
    <dc:language>nl</dc:language>
    <meta:user-defined meta:name="OVERHEIDop.locatietype/OVERHEIDop.gebiedsmarkering">Adres</meta:user-defined>
    <meta:user-defined meta:name="DC.title">Gemeente Laarbeek, besluit aanvraag omgevingsvergunning, Akkermuntstraat 18 te Beek en Donk</meta:user-defined>
    <meta:user-defined meta:name="DCTERMS.W3CDTF/DCTERMS.available">2024-10-24</meta:user-defined>
    <meta:user-defined meta:name="DCTERMS.W3CDTF/OVERHEIDop.jaargang">2024</meta:user-defined>
    <meta:user-defined meta:name="OVERHEIDop.publicationIssue">449005</meta:user-defined>
    <meta:user-defined meta:name="OVERHEIDop.GmbID/DC.identifier">gmb-2024-449005</meta:user-defined>
    <meta:user-defined meta:name="OVERHEIDop.versieInformatie"/>
  </office:meta>
</office:document-meta>
</file>