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wet (kenmerk 00002019107) Burgemeester Sweenslaan 19 Leidschendam TS Asian Supermar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winkeltijdenwet aangevraagd TS Asian Supermarket dagelijks tot 03.00 uur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oktober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00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0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0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winkeltijdenwet (kenmerk 00002019107) Burgemeester Sweenslaan 19 Leidschendam TS Asian Supermarke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04</meta:user-defined>
    <meta:user-defined meta:name="OVERHEIDop.GmbID/DC.identifier">gmb-2024-449004</meta:user-defined>
    <meta:user-defined meta:name="OVERHEIDop.versieInformatie"/>
  </office:meta>
</office:document-meta>
</file>