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de woning op de locatie Cort van der Lindenstraat 12 te Zandvoort, ingetrokken op 21 oktober 2024, zaaknummer ODIJ-Z-24-15025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van de woning op de locatie Cort van de Lindenstraat 12   Zandvoort. De aanvraag is op verzoek van de aanvrager op 21 okto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0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breiden van de woning op de locatie Cort van der Lindenstraat 12 te Zandvoort, ingetrokken op 21 oktober 2024, zaaknummer ODIJ-Z-24-150255</meta:user-defined>
    <meta:user-defined meta:name="DCTERMS.W3CDTF/DCTERMS.available">2024-10-24</meta:user-defined>
    <meta:user-defined meta:name="DCTERMS.W3CDTF/OVERHEIDop.jaargang">2024</meta:user-defined>
    <meta:user-defined meta:name="OVERHEIDop.publicationIssue">449000</meta:user-defined>
    <meta:user-defined meta:name="OVERHEIDop.GmbID/DC.identifier">gmb-2024-449000</meta:user-defined>
    <meta:user-defined meta:name="OVERHEIDop.versieInformatie"/>
  </office:meta>
</office:document-meta>
</file>