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en bewonen van een tijdelijke woonunit aan Schepersweg 13 5091 KT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en bewonen van een tijdelijke woonunit aan Schepersweg 13 5091 KT in Oost West en Middelbeers. Het kenmerk van de gemeente voor deze zaak is 08235183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01-2024 19:38.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90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1839</meta:user-defined>
    <meta:user-defined meta:name="DCTERMS.abstract">plaatsen en bewonen van een tijdelijke woonun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en bewonen van een tijdelijke woonunit aan Schepersweg 13 5091 KT in Oost West en Middelbeers</meta:user-defined>
    <meta:user-defined meta:name="DCTERMS.W3CDTF/DCTERMS.available">2024-01-29</meta:user-defined>
    <meta:user-defined meta:name="DCTERMS.W3CDTF/OVERHEIDop.jaargang">2024</meta:user-defined>
    <meta:user-defined meta:name="OVERHEIDop.publicationIssue">44900</meta:user-defined>
    <meta:user-defined meta:name="OVERHEIDop.GmbID/DC.identifier">gmb-2024-44900</meta:user-defined>
    <meta:user-defined meta:name="OVERHEIDop.versieInformatie"/>
  </office:meta>
</office:document-meta>
</file>