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sporthal en het oprichten van een woongebouw met 24 zelfstandige woningen met stallingsgarage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1, kadastraal bekend Helpman HMN sectie M nummer 11436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slopen sporthal en oprichten woongebouw met 24 zelfstandige woningen met stallingsgarage (ontvangstdatum 20-12-2023, dossiernummer 2023784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66</meta:user-defined>
    <dc:language>nl</dc:language>
    <meta:user-defined meta:name="OVERHEIDop.locatietype/OVERHEIDop.gebiedsmarkering">Adres</meta:user-defined>
    <meta:user-defined meta:name="DC.title">Aanvraag vergunning voor het slopen van een sporthal en het oprichten van een woongebouw met 24 zelfstandige woningen met stallingsgarage aan Van Schendelstraat 1 te Groningen</meta:user-defined>
    <meta:user-defined meta:name="DCTERMS.W3CDTF/DCTERMS.available">2024-01-02</meta:user-defined>
    <meta:user-defined meta:name="DCTERMS.W3CDTF/OVERHEIDop.jaargang">2024</meta:user-defined>
    <meta:user-defined meta:name="OVERHEIDop.publicationIssue">4490</meta:user-defined>
    <meta:user-defined meta:name="OVERHEIDop.GmbID/DC.identifier">gmb-2024-4490</meta:user-defined>
    <meta:user-defined meta:name="OVERHEIDop.versieInformatie"/>
  </office:meta>
</office:document-meta>
</file>