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de aan Leeghwaterweg, hoek Oli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Leeghwaterweg, hoek Olieweg, te  Velsen-Noord is een metaalkleurige aanghanger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1 november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common-al">Burgemeester en wethouders van de gemeente Vel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22 okto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899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9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9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Besluit tot het verwijderen van een aanhanger de aan Leeghwaterweg, hoek Olieweg</meta:user-defined>
    <meta:user-defined meta:name="DCTERMS.W3CDTF/DCTERMS.available">2024-10-25</meta:user-defined>
    <meta:user-defined meta:name="DCTERMS.W3CDTF/OVERHEIDop.jaargang">2024</meta:user-defined>
    <meta:user-defined meta:name="OVERHEIDop.publicationIssue">448998</meta:user-defined>
    <meta:user-defined meta:name="OVERHEIDop.GmbID/DC.identifier">gmb-2024-448998</meta:user-defined>
    <meta:user-defined meta:name="OVERHEIDop.versieInformatie"/>
  </office:meta>
</office:document-meta>
</file>