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6 trotters voor een foto expositie 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67 </text:p>
            <text:p text:style-name="common-al"> Omschrijving: plaatsen van 6 trotters voor een foto expositi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 5611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10-2024 </text:p>
            <text:p text:style-name="common-al"> Heeft u direct belang bij deze beslissing? Dan kunt u binnen zes weken, na 22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9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7</meta:user-defined>
    <meta:user-defined meta:name="DCTERMS.abstract">plaatsen van 6 trotters voor een foto expositie </meta:user-defined>
    <dc:language>nl</dc:language>
    <meta:user-defined meta:name="OVERHEIDop.locatietype/OVERHEIDop.gebiedsmarkering">Punt</meta:user-defined>
    <meta:user-defined meta:name="DC.title">Besluit op aanvraag: plaatsen van 6 trotters voor een foto expositie , Stationsplein 2 5611AB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95</meta:user-defined>
    <meta:user-defined meta:name="OVERHEIDop.GmbID/DC.identifier">gmb-2024-448995</meta:user-defined>
    <meta:user-defined meta:name="OVERHEIDop.versieInformatie"/>
  </office:meta>
</office:document-meta>
</file>