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de 8, Perceel E 1211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Wiede 8, kadastraal bekend gemeente Muntendam, Perceel E nummer 1211, 9649 XA Muntendam, voor de bouw van een woning, 19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9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de 8, Perceel E 1211 Muntendam, aanvraag 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91</meta:user-defined>
    <meta:user-defined meta:name="OVERHEIDop.GmbID/DC.identifier">gmb-2024-448991</meta:user-defined>
    <meta:user-defined meta:name="OVERHEIDop.versieInformatie"/>
  </office:meta>
</office:document-meta>
</file>