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utse Heuvel 16 het bouwen van nieuwe garage op achtererf aan Houtse Heuvel 16, 4911 A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utse Heuvel 16, 4911 AW Den Hout,</text:span> Houtse Heuvel 16 het bouwen van nieuwe garage op achtererf (1056873 ontvangen 21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68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89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873</meta:user-defined>
    <dc:language>nl</dc:language>
    <meta:user-defined meta:name="OVERHEIDop.locatietype/OVERHEIDop.gebiedsmarkering">Punt</meta:user-defined>
    <meta:user-defined meta:name="DC.title">Aanvraag vergunning voor Houtse Heuvel 16 het bouwen van nieuwe garage op achtererf aan Houtse Heuvel 16, 4911 AW Den 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48989</meta:user-defined>
    <meta:user-defined meta:name="OVERHEIDop.GmbID/DC.identifier">gmb-2024-448989</meta:user-defined>
    <meta:user-defined meta:name="OVERHEIDop.versieInformatie"/>
  </office:meta>
</office:document-meta>
</file>