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9, 1222 AA Hilversum, Sportpark Crailoo 29, hilversum (bouwen 4e padelbaan); CLZ-00011275; 10-10-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rtpark Crailoo 29, 1222 AA Hilversum, Sportpark Crailoo 29, hilversum (bouwen 4e padelbaan); CLZ-00011275; 10-10-2024; Status: BOPA Vergunning verleend, gemeente Hilversum</text:p>
            <text:p text:style-name="common-al">
            
          </text:p>
            <text:p text:style-name="common-al">Verzenddatum: 1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98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8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8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75</meta:user-defined>
    <dc:language>nl</dc:language>
    <meta:user-defined meta:name="DC.title">Sportpark Crailoo 29, 1222 AA Hilversum, Sportpark Crailoo 29, hilversum (bouwen 4e padelbaan); CLZ-00011275; 10-10-2024; Status: BOPA Vergunning verleend, gemeente Hilversum</meta:user-defined>
    <meta:user-defined meta:name="OVERHEIDop.locatietype/OVERHEIDop.gebiedsmarkering">GeometrieRef</meta:user-defined>
    <meta:user-defined meta:name="DCTERMS.W3CDTF/DCTERMS.available">2024-10-24</meta:user-defined>
    <meta:user-defined meta:name="DCTERMS.W3CDTF/OVERHEIDop.jaargang">2024</meta:user-defined>
    <meta:user-defined meta:name="OVERHEIDop.externeBijlage">afwijkvergunning|exb-2024-40617</meta:user-defined>
    <meta:user-defined meta:name="OVERHEIDop.publicationIssue">448982</meta:user-defined>
    <meta:user-defined meta:name="OVERHEIDop.GmbID/DC.identifier">gmb-2024-448982</meta:user-defined>
    <meta:user-defined meta:name="OVERHEIDop.versieInformatie"/>
  </office:meta>
</office:document-meta>
</file>