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oetshuis Nyenrode aan de Straatweg 25, 3621BG Breukelen - een geluidshinderontheffing Jazznight d.d. 9-11-2024 en 10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oktober 2024</text:p>
            <text:p text:style-name="common-al">Zaaknummer: Z2024-00001478</text:p>
            <text:p text:style-name="common-al">Meerjarenvergunning is verleend voor het ten gehore brengen van geluid ten behoeve van het evenement Jazznight op Nyenrode, Straatweg 25 in Breukelen op 9 november 2024 van 21:00 uur tot 03:00 uur. Deze vergunning is ook geldig in 2025 en 2026 op een nader bepalen datum.</text:p>
            <text:p text:style-name="common-al">U kunt bezwaar maken tot en met 3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898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8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8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78</meta:user-defined>
    <meta:user-defined meta:name="DCTERMS.abstract">Betreft: Beschikking op aanvraag op locatie Koetshuis Nyenrode aan de Straatweg 25, 3621BG Breukelen</meta:user-defined>
    <dc:language>nl</dc:language>
    <meta:user-defined meta:name="OVERHEIDop.locatietype/OVERHEIDop.gebiedsmarkering">Punt</meta:user-defined>
    <meta:user-defined meta:name="DC.title">Gemeente Stichtse Vecht - Omgevingsvergunning Koetshuis Nyenrode aan de Straatweg 25, 3621BG Breukelen - een geluidshinderontheffing Jazznight d.d. 9-11-2024 en 10-11-2024</meta:user-defined>
    <meta:user-defined meta:name="OVERHEIDop.datumEindeReactietermijn">2024-12-03</meta:user-defined>
    <meta:user-defined meta:name="OVERHEIDop.terinzageleggingBG">https://jeleefomgeving.nl/inzien/823214527/d7419fa7-9065-11ef-a341-00505601200c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980</meta:user-defined>
    <meta:user-defined meta:name="OVERHEIDop.GmbID/DC.identifier">gmb-2024-448980</meta:user-defined>
    <meta:user-defined meta:name="OVERHEIDop.versieInformatie"/>
  </office:meta>
</office:document-meta>
</file>