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zenstraat 5, 3905 B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zenstraat 5, 3905 BM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2-10-2024</text:p>
            <text:p text:style-name="common-al">CLZ-00012319, realiseren van een dakopbouw, op het perceel Rozenstraat 5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89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9</meta:user-defined>
    <dc:language>nl</dc:language>
    <meta:user-defined meta:name="OVERHEIDop.locatietype/OVERHEIDop.gebiedsmarkering">Punt</meta:user-defined>
    <meta:user-defined meta:name="DC.title">Publicatie verleende vergunning Rozenstraat 5, 3905 BM Veenendaal te Veenendaa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76</meta:user-defined>
    <meta:user-defined meta:name="OVERHEIDop.GmbID/DC.identifier">gmb-2024-448976</meta:user-defined>
    <meta:user-defined meta:name="OVERHEIDop.versieInformatie"/>
  </office:meta>
</office:document-meta>
</file>