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ladel, besluit aanvraag omgevingsvergunning, Diamantweg 54, Hap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Bladel maakt bekend dat het een omgevingsvergunning verleent.</text:p>
            <text:p text:style-name="common-al">Bedrijf: VDL Fibertech Industries BV</text:p>
            <text:p text:style-name="common-al">Locatie: Diamantweg 54, Hapert</text:p>
            <text:p text:style-name="common-al">Activiteit: opslag gevaarlijke stoffen in een opslagtank en polyesterharsverwerking</text:p>
            <text:p text:style-name="common-al">Voor: realiseren opslagtank en uitbreiden polyesterharsverwerking</text:p>
            <text:p text:style-name="common-al">Datum aanvraag: 15 mei 2024</text:p>
            <text:p text:style-name="common-al">DSO verzoeknummer: 20240515 00872 000</text:p>
            <text:p text:style-name="common-al">Besluitdatum: 29 augustus 2024</text:p>
            <text:p text:style-name="common-al">De beschikking en de bijbehorende stukken liggen tot zes weken na de dag van bekendmaking van dit besluit ter inzage bij de gemeente. Voor locatie, tijdstippen en dagen waarop u de stukken in kunt zien, verwijzen wij naar de website van de gemeente.</text:p>
            <text:p text:style-name="common-al">U kunt de beschikking en de bijbehorende stukken bekijken via het digitale publicatieblad op www.officielebekendmakingen.nl.</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Bladel, postbus 11, 5530 AA Bladel.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
            <text:span text:style-name="nadrukcur">
              <text:span text:style-name="nadrukondlijn">Keuzeblok bij besluit zonder onomkeerbare gevolgen</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024-010028 gekoppeld. Voor vragen of opmerkingen kunt u contact opnemen met de Omgevingsdienst Zuidoost-Brabant, tel. (088) 3690369 of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8975</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75</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975</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10028</meta:user-defined>
    <dc:language>nl</dc:language>
    <meta:user-defined meta:name="OVERHEIDop.locatietype/OVERHEIDop.gebiedsmarkering">Adres</meta:user-defined>
    <meta:user-defined meta:name="DC.title">Gemeente Bladel, besluit aanvraag omgevingsvergunning, Diamantweg 54, Hapert</meta:user-defined>
    <meta:user-defined meta:name="OVERHEIDop.datumEindeReactietermijn">2024-12-04</meta:user-defined>
    <meta:user-defined meta:name="OVERHEIDop.TilID/OVERHEIDop.terinzageleggingOP">til-2024-31800</meta:user-defined>
    <meta:user-defined meta:name="DCTERMS.W3CDTF/DCTERMS.available">2024-10-24</meta:user-defined>
    <meta:user-defined meta:name="DCTERMS.W3CDTF/OVERHEIDop.jaargang">2024</meta:user-defined>
    <meta:user-defined meta:name="OVERHEIDop.publicationIssue">448975</meta:user-defined>
    <meta:user-defined meta:name="OVERHEIDop.GmbID/DC.identifier">gmb-2024-448975</meta:user-defined>
    <meta:user-defined meta:name="OVERHEIDop.versieInformatie"/>
  </office:meta>
</office:document-meta>
</file>