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bestaande woning, Oude Bredasebaan 20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verbouwen van de bestaande woning op het adres Oude Bredasebaan 20, 4861 NC Chaam. Verzenddatum besluit 22-10-2024 (10854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89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498</meta:user-defined>
    <dc:language>nl</dc:language>
    <meta:user-defined meta:name="OVERHEIDop.locatietype/OVERHEIDop.gebiedsmarkering">Punt</meta:user-defined>
    <meta:user-defined meta:name="DC.title">Besluit omgevingsvergunning is verleend, het verbouwen van de bestaande woning, Oude Bredasebaan 20, 4861 NC Cha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72</meta:user-defined>
    <meta:user-defined meta:name="OVERHEIDop.GmbID/DC.identifier">gmb-2024-448972</meta:user-defined>
    <meta:user-defined meta:name="OVERHEIDop.versieInformatie"/>
  </office:meta>
</office:document-meta>
</file>