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nweg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gemeente een melding ontvangen voor activiteiten waarvoor geen vergunningplicht geldt op de locatie Tinweg te Wolvega. De melding is geregistreerd onder zaaknummer Z2024-00004869. De melding betreft:</text:p>
            <text:p text:style-name="common-al">Opslaan van gro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89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8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inweg te Wolveg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71</meta:user-defined>
    <meta:user-defined meta:name="OVERHEIDop.GmbID/DC.identifier">gmb-2024-448971</meta:user-defined>
    <meta:user-defined meta:name="OVERHEIDop.versieInformatie"/>
  </office:meta>
</office:document-meta>
</file>