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het bedrijfspand, Vrijkenstraat 15, 6088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het bedrijfspand op locatie Vrijkenstraat 15, 6088PA Roggel te verlengen.</text:p>
            <text:p text:style-name="common-al">De aanvraag is geregistreerd onder zaaknummer Z2023-0000127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89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uitbreiden van het bedrijfspand, Vrijkenstraat 15, 6088PA Rogg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97</meta:user-defined>
    <meta:user-defined meta:name="OVERHEIDop.GmbID/DC.identifier">gmb-2024-44897</meta:user-defined>
    <meta:user-defined meta:name="OVERHEIDop.versieInformatie"/>
  </office:meta>
</office:document-meta>
</file>