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erkenburg 57 tijdelijk gebruik gemeentegrond voor container aan Sterkenburg 57, 4901 W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rkenburg 57, 4901 WC Oosterhout,</text:span> Sterkenburg 57 tijdelijk gebruik gemeentegrond voor container (1056872 ontvangen 2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89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2</meta:user-defined>
    <dc:language>nl</dc:language>
    <meta:user-defined meta:name="OVERHEIDop.locatietype/OVERHEIDop.gebiedsmarkering">Punt</meta:user-defined>
    <meta:user-defined meta:name="DC.title">Aanvraag vergunning voor Sterkenburg 57 tijdelijk gebruik gemeentegrond voor container aan Sterkenburg 57, 4901 WC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8968</meta:user-defined>
    <meta:user-defined meta:name="OVERHEIDop.GmbID/DC.identifier">gmb-2024-448968</meta:user-defined>
    <meta:user-defined meta:name="OVERHEIDop.versieInformatie"/>
  </office:meta>
</office:document-meta>
</file>