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Hoogw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oktober 2024 een besluit genomen op de aanvraag met zaaknummer Z2024-00003794 voor de ontgronding van het binnengebied (noordzijde) van het gebied Dubbele Dijk  op de locatie nabij Hoogwa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9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94</meta:user-defined>
    <meta:user-defined meta:name="DCTERMS.abstract">22 oktober 2024 verleend voor de ontgronding van het binnengebied (noordzijde) van het gebied Dubbele Dijk  op de locatie nabij Hoogwatum.</meta:user-defined>
    <dc:language>nl</dc:language>
    <meta:user-defined meta:name="OVERHEIDop.locatietype/OVERHEIDop.gebiedsmarkering">Vlak</meta:user-defined>
    <meta:user-defined meta:name="DC.title">Kennisgeving besluit op aanvraag omgevingsvergunning nabij Hoogwat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966</meta:user-defined>
    <meta:user-defined meta:name="OVERHEIDop.GmbID/DC.identifier">gmb-2024-448966</meta:user-defined>
    <meta:user-defined meta:name="OVERHEIDop.versieInformatie"/>
  </office:meta>
</office:document-meta>
</file>