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 Wagenstraat ter hoogte van huisnummer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negen groenlijsten rondom de Bijenkorf in Den Haag ter hoogte van de locatie Wagenstraat 32 in Den Haag. De aanvraag is ingediend voor de periode van 1 november 2024 tot en met 15 januari 2025.</text:p>
            <text:p text:style-name="common-al"/>
            <text:p text:style-name="common-al">Ons kenmerk: 0157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 Wagenstraat ter hoogte van huisnummer 32</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4GGB24/8994825</meta:user-defined>
    <meta:user-defined meta:name="DCTERMS.abstract">Het plaatsen van negen groenlijsten rondom de Bijenkorf in Den Haag ter hoogte van de locatie Wagenstraat 32 in Den Haag. De aanvraag is ingediend voor de periode van 1 november 2024 tot en met 15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 Wagenstraat ter hoogte van huisnummer 32 te Den Haag</meta:user-defined>
    <meta:user-defined meta:name="DCTERMS.W3CDTF/DCTERMS.available">2024-10-24</meta:user-defined>
    <meta:user-defined meta:name="OVERHEIDop.externeBijlage">Bijlage_54574868_voor_bekendmaking|exb-2024-40615</meta:user-defined>
    <meta:user-defined meta:name="DCTERMS.W3CDTF/OVERHEIDop.jaargang">2024</meta:user-defined>
    <meta:user-defined meta:name="OVERHEIDop.publicationIssue">448965</meta:user-defined>
    <meta:user-defined meta:name="OVERHEIDop.GmbID/DC.identifier">gmb-2024-448965</meta:user-defined>
    <meta:user-defined meta:name="OVERHEIDop.versieInformatie"/>
  </office:meta>
</office:document-meta>
</file>