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omonaweg nabij huisnrs 13, 17, 26, 32, 36 en Badweg nabij huisnrs 29, 31, 33, 37 en 39a in Loppersum</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msdelta besloten om de beslistermijn van de aanvraag met zaaknummer Z2024-00003610 voor het kappen van 13 bomen (herinrichting) op de locatie Pomonaweg nabij huisnrs 13, 17, 26, 32, 36 en Badweg nabij huisnrs 29, 31, 33, 37 en 39a in Loppersum te verlengen voor een periode van maximaal 6 weken.</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895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5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5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610</meta:user-defined>
    <meta:user-defined meta:name="DCTERMS.abstract">Kennisgeving verlenging beslistermijn voor het kappen van 13 bomen (herinrichting) op de locatie Pomonaweg nabij huisnrs 13, 17, 26, 32, 36 en Badweg nabij huisnrs 29, 31, 33, 37 en 39a in Loppersum 22 oktober 2024.</meta:user-defined>
    <dc:language>nl</dc:language>
    <meta:user-defined meta:name="OVERHEIDop.locatietype/OVERHEIDop.gebiedsmarkering">Vlak</meta:user-defined>
    <meta:user-defined meta:name="DC.title">Kennisgeving verlenging beslistermijn omgevingsvergunning Pomonaweg nabij huisnrs 13, 17, 26, 32, 36 en Badweg nabij huisnrs 29, 31, 33, 37 en 39a in Loppersum</meta:user-defined>
    <meta:user-defined meta:name="DCTERMS.W3CDTF/DCTERMS.available">2024-10-30</meta:user-defined>
    <meta:user-defined meta:name="DCTERMS.W3CDTF/OVERHEIDop.jaargang">2024</meta:user-defined>
    <meta:user-defined meta:name="OVERHEIDop.publicationIssue">448958</meta:user-defined>
    <meta:user-defined meta:name="OVERHEIDop.GmbID/DC.identifier">gmb-2024-448958</meta:user-defined>
    <meta:user-defined meta:name="OVERHEIDop.versieInformatie"/>
  </office:meta>
</office:document-meta>
</file>