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8-1-1">
      <style:table-column-properties style:rel-column-width="46*"/>
    </style:style>
    <style:style style:family="table-column" style:parent-style-name="colspec" style:name="id1-3-2-2-1-88-1-2">
      <style:table-column-properties style:rel-column-width="46*"/>
    </style:style>
  </office:automatic-styles>
  <office:body>
    <office:text>
      <text:p text:style-name="new_page_staatscourant"/>
      <text:p text:style-name="single-kop-titel">Regeling vergoeding stembureauleden en tellers 2023 gemeente Terneu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de gemeente Terneuzen;</text:p>
            <text:p text:style-name="al"/>
            <text:p text:style-name="al">Gelet op het bepaalde in artikel E4 van de Kieswet en artikel E1 van het Kiesbesluit;</text:p>
            <text:p text:style-name="al"/>
            <text:p text:style-name="al">B E S L U I T E N :</text:p>
            <text:p text:style-name="al"/>
            <text:p text:style-name="al">Vast te stellen de “Regeling vergoeding stembureauleden en tellers 2023 gemeente Terneuzen”.</text:p>
            <text:p text:style-name="al"/>
            <text:p text:style-name="al">Artikel 1. Begripsbepalingen </text:p>
            <text:p text:style-name="al">In deze regeling wordt verstaan onder:</text:p>
            <text:p text:style-name="al"/>
            <text:p text:style-name="al">a. MEDEWERKER </text:p>
            <text:p text:style-name="al">De ambtenaar, als bedoeld in artikel 1:1 lid 1, sub a van de CAR-UWO en benoemd tot voorzitter, lid of plaatsvervangend lid van een stembureau (artikel E4 van de Kieswet).</text:p>
            <text:p text:style-name="al"/>
            <text:p text:style-name="al">b. EXTERNE MEDEWERKER</text:p>
            <text:p text:style-name="al">De personen die geen dienstverband met de gemeente hebben of raadslid of wethouder van de gemeente zijn.</text:p>
            <text:p text:style-name="al"/>
            <text:p text:style-name="al">c. STEMBUREAULEDEN</text:p>
            <text:p text:style-name="al">De als zodanig bedoeld in artikel E4 van de Kieswet tot voorzitter, lid of plaatsvervangend lid van een stembureau benoemde persoon bestaande uit:</text:p>
            <text:p text:style-name="al">• medewerkers;</text:p>
            <text:p text:style-name="al">• externe medewerkers.</text:p>
            <text:p text:style-name="al"/>
            <text:p text:style-name="al">d. TELLERS</text:p>
            <text:p text:style-name="al">De personen die na sluiting van een stembureau alleen zijn belast met het tellen van stemmen.</text:p>
            <text:p text:style-name="al"/>
            <text:p text:style-name="al">e. PLAATSVERVANGENDE LEDEN </text:p>
            <text:p text:style-name="al">De personen die geen zitting hebben voor de gehele dag of een dagdeel, maar die wel oproepbaar zijn om zitting te nemen.</text:p>
            <text:p text:style-name="al"/>
            <text:p text:style-name="al">f. ZITTING</text:p>
            <text:p text:style-name="al">De periode eindigt op het tijdstip, waarop alle volgens de wet voorgeschreven handelingen door het bureau zijn verricht.</text:p>
            <text:p text:style-name="al"/>
            <text:p text:style-name="al">g. PERIODE (ZITTING) </text:p>
            <text:p text:style-name="al">• hele dag 07:00 – 21:00 uur;</text:p>
            <text:p text:style-name="al">• tellen 21:00 uur tot einde telling.</text:p>
            <text:p text:style-name="al"/>
            <text:p text:style-name="al">h. ONDERBREKING ZITTING</text:p>
            <text:p text:style-name="al">De persoon die zijn zitting (een dagdeel of dag of tellen) niet volledig kan volbrengen.</text:p>
            <text:p text:style-name="al"/>
            <text:p text:style-name="al">i. CONSUMPTIES</text:p>
            <text:p text:style-name="al">Het nuttigen van voedsel of frisdrank.</text:p>
            <text:p text:style-name="al"/>
            <text:p text:style-name="al">j. REISKOSTEN</text:p>
            <text:p text:style-name="al">De reiskosten tussen mobiele stembureaus.</text:p>
            <text:p text:style-name="al"/>
            <text:p text:style-name="al">Artikel 2. Vergoeding</text:p>
            <text:p text:style-name="al">De stembureauleden en tellers ontvangen een vergoeding/compensatie voor hun werkzaamheden op de dag van de stemming.</text:p>
            <text:p text:style-name="al"/>
            <text:p text:style-name="al">1.  EXTERNE MEDEWERKERS</text:p>
            <text:p text:style-name="al"> De vergoeding bedraagt bruto:</text:p>
            <text:p text:style-name="al">a. € 225,00 op woensdag (07.00 uur – tot einde telling);</text:p>
            <text:p text:style-name="al">b. € 185,00 op maandag / dinsdag (07.00 uur tot 21.00 uur).</text:p>
            <text:p text:style-name="al"/>
            <text:p text:style-name="al">2.  MEDEWERKERS</text:p>
            <text:p text:style-name="al">Een vergoeding geregeld onder artikel 2, lid 1. Er moet dan wel verlof opgenomen worden.</text:p>
            <text:p text:style-name="al"/>
            <text:p text:style-name="al">3. VOORZITTERS</text:p>
            <text:p text:style-name="al"> Een vergoeding geregeld onder artikel 2, lid 1. Daarnaast ontvangen de voorzitters onder 2, lid 1 onder a een vergoeding van € 75,00 voor de training van de CRAFT Lean telmethode. (dagdeel)</text:p>
            <text:p text:style-name="al"/>
            <text:p text:style-name="al">4.  TELLERS</text:p>
            <text:p text:style-name="al">De vergoeding bedraagt bruto:</text:p>
            <text:p text:style-name="al">€ 55,00 voor het tellen (21.00 uur– tot einde telling).</text:p>
            <text:p text:style-name="al"/>
            <text:p text:style-name="al">5. PLAATSVERVANGENDE LEDEN</text:p>
            <text:p text:style-name="al"> De vergoeding bedraagt bruto:</text:p>
            <text:p text:style-name="al"> € 40,00 voor het oproepbaar zijn op de verkiezingsdag vanaf 07.00 uur</text:p>
            <text:p text:style-name="al">en € 40,00 voor het tellen vanaf 21.00 uur – tot einde telling.</text:p>
            <text:p text:style-name="al"/>
            <text:p text:style-name="al">Artikel 3: Consumpties</text:p>
            <text:p text:style-name="al">De warme maaltijd, de lunch, koffie, thee en frisdranken worden verzorgd door de gemeente.</text:p>
            <text:p text:style-name="al"/>
            <text:p text:style-name="al">Artikel 4: Onderbreking</text:p>
            <text:p text:style-name="al">Bij het voortijdig beëindigen of het gedeeltelijk bijwonen van de zitting wordt de vergoeding als bedoeld in artikel 2, lid 1, naar rato uitbetaald.</text:p>
            <text:p text:style-name="al"/>
            <text:p text:style-name="al">Artikel 5: Reiskostenvergoeding</text:p>
            <text:p text:style-name="al">Aan stembureauleden en tellers worden geen reiskosten uitbetaald m.u.v. de stembureauleden die vallen onder artikel 1, sub j. De vergoeding bedraagt € 0,28 per kilometer. </text:p>
            <text:p text:style-name="al"/>
            <text:p text:style-name="al">Artikel 6.Slotbepalingen </text:p>
            <text:p text:style-name="al">1. De regeling kan worden aangehaald als “Regeling vergoeding stembureauleden en tellers 2023”.</text:p>
            <text:p text:style-name="al">2. De regeling treedt in werking op de dag na bekendmaking.</text:p>
            <text:p text:style-name="al"/>
            <text:p text:style-name="al">Aldus vastgesteld in de vergadering van burgemeester en wethouders van Terneuzen op </text:p>
            <text:p text:style-name="al">26-09-2023.</text:p>
            <text:p text:style-name="al"/>
            <text:p text:style-name="al"/>
            <text:p text:style-name="al"/>
            <text:section text:name="table_id1-3-2-2-1-88" text:style-name="table">
              <text:p text:style-name="table_top"/>
              <table:table table:style-name="tgroup">
                <table:table-column table:style-name="id1-3-2-2-1-88-1-1"/>
                <table:table-column table:style-name="id1-3-2-2-1-8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9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Bestuur | Organisatie en beleid</meta:user-defined>
    <meta:user-defined meta:name="OVERHEIDop.referentienummer">159115</meta:user-defined>
    <meta:user-defined meta:name="DCTERMS.abstract">Regeling vergoeding stembureauleden en tellers 2023 gemeente Terneuzen</meta:user-defined>
    <dc:language>nl</dc:language>
    <meta:user-defined meta:name="OVERHEIDop.locatietype/OVERHEIDop.gebiedsmarkering">Gemeente</meta:user-defined>
    <meta:user-defined meta:name="DC.title">Regeling vergoeding stembureauleden en tellers 2023 gemeente Terneuz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48957</meta:user-defined>
    <meta:user-defined meta:name="OVERHEIDop.GmbID/DC.identifier">gmb-2024-448957</meta:user-defined>
    <meta:user-defined meta:name="OVERHEIDop.versieInformatie"/>
  </office:meta>
</office:document-meta>
</file>