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laan 38, 4328EW Burgh-Haamstede    - het verbouwen, restylen van een woning en aanleg in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restylen van een woning en aanleg inritZaaknummer: 1172834Datum beschikking verzonden: 22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9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309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laan 38, 4328EW Burgh-Haamstede    - het verbouwen, restylen van een woning en aanleg inrit</meta:user-defined>
    <meta:user-defined meta:name="DCTERMS.W3CDTF/DCTERMS.available">2024-10-24</meta:user-defined>
    <meta:user-defined meta:name="DCTERMS.W3CDTF/OVERHEIDop.jaargang">2024</meta:user-defined>
    <meta:user-defined meta:name="OVERHEIDop.publicationIssue">448954</meta:user-defined>
    <meta:user-defined meta:name="OVERHEIDop.GmbID/DC.identifier">gmb-2024-448954</meta:user-defined>
    <meta:user-defined meta:name="OVERHEIDop.versieInformatie"/>
  </office:meta>
</office:document-meta>
</file>