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 Oost het realiseren van de noordelijke ontsluiting EVD binnen BP aan Verzoeklocatie 20241021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2100155,</text:span> Everdenberg Oost het realiseren van de noordelijke ontsluiting EVD binnen BP (1056871 ontvangen 2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89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1</meta:user-defined>
    <dc:language>nl</dc:language>
    <meta:user-defined meta:name="OVERHEIDop.locatietype/OVERHEIDop.gebiedsmarkering">Vlak</meta:user-defined>
    <meta:user-defined meta:name="DC.title">Aanvraag vergunning voor Everdenberg Oost het realiseren van de noordelijke ontsluiting EVD binnen BP aan Verzoeklocatie 202410210015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8950</meta:user-defined>
    <meta:user-defined meta:name="OVERHEIDop.GmbID/DC.identifier">gmb-2024-448950</meta:user-defined>
    <meta:user-defined meta:name="OVERHEIDop.versieInformatie"/>
  </office:meta>
</office:document-meta>
</file>