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 voor het verplaatsen van de bestaande in- en uitrit en aanleggen parkeerplaats op eigen grond aan Piet Heinlaan 30, 2341S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de volgende aanvraag voor een omgevingsvergunning op 24 januari 2024 is ingetrokken.</text:p>
            <text:p text:style-name="common-al">
            <text:span text:style-name="nadrukvet">Ingetrokken aanvraagomgevingsvergunning</text:span>
          </text:p>
            <text:p text:style-name="common-al">Piet Heinlaan 30, 2341SL Oegstgeest - het verplaatsen van de bestaande in- en uitrit en aanleggen parkeerplaats op eigen grond (Z/23/183967)</text:p>
            <text:p text:style-name="common-al">
            <text:span text:style-name="nadrukvet">Informatie</text:span>
          </text:p>
            <text:p text:style-name="common-al">Tegen het intrekken van deze omgevingsaanvraag staat voor derden geen rechtsmogelijkheid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89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83967</meta:user-defined>
    <meta:user-defined meta:name="DCTERMS.abstract">het verplaatsen van de bestaande in- en uitrit en aanleggen parkeerplaats op eigen grond</meta:user-defined>
    <dc:language>nl</dc:language>
    <meta:user-defined meta:name="OVERHEIDop.locatietype/OVERHEIDop.gebiedsmarkering">Punt</meta:user-defined>
    <meta:user-defined meta:name="DC.title">Kennisgeving intrekken aanvraag omgevingsvergunning voor het verplaatsen van de bestaande in- en uitrit en aanleggen parkeerplaats op eigen grond aan Piet Heinlaan 30, 2341SL Oegstgee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895</meta:user-defined>
    <meta:user-defined meta:name="OVERHEIDop.GmbID/DC.identifier">gmb-2024-44895</meta:user-defined>
    <meta:user-defined meta:name="OVERHEIDop.versieInformatie"/>
  </office:meta>
</office:document-meta>
</file>