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 omgevingsvergunning, het wijzigen van de huidige milieuvergunning t.a.v. de nieuwe locatie, Danzigweg 15 7418E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2-12-2024</text:p>
            <text:p text:style-name="common-al">
            <text:span text:style-name="nadrukvet">Locatie:</text:span> Danzigweg 15 7418EN Deventer</text:p>
            <text:p text:style-name="common-al">
            <text:span text:style-name="nadrukvet">Zaakomschrijving:</text:span> het wijzigen van de huidige milieuvergunning t.a.v. de nieuwe locatie,  Danzigweg 15  7418EN Deventer</text:p>
            <text:p text:style-name="common-al">
            <text:span text:style-name="nadrukvet">Zaaknummer:</text:span> Z2024-0000715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rwerken van bedrijfsafvalstoffen of gevaarlijke afvalstoff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2024-000071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894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4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4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4-00007156</meta:user-defined>
    <meta:user-defined meta:name="DCTERMS.abstract">het wijzigen van huidige milieuvergunning t.a.v. lokatie (verhuizing Danzigweg 15 Deventer) en hoeveelheden</meta:user-defined>
    <dc:language>nl</dc:language>
    <meta:user-defined meta:name="OVERHEIDop.locatietype/OVERHEIDop.gebiedsmarkering">Vlak</meta:user-defined>
    <meta:user-defined meta:name="DC.title">Verlengen beslistermijn  omgevingsvergunning, het wijzigen van de huidige milieuvergunning t.a.v. de nieuwe locatie, Danzigweg 15 7418EN Deventer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946</meta:user-defined>
    <meta:user-defined meta:name="OVERHEIDop.GmbID/DC.identifier">gmb-2024-448946</meta:user-defined>
    <meta:user-defined meta:name="OVERHEIDop.versieInformatie"/>
  </office:meta>
</office:document-meta>
</file>