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uffrouw Idastraat - ter hoogte van huisnummer 18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gasleiding en het treffen van tijdelijke verkeersmaatregelen ter hoogte van Juffrouw Idastraat 18 C in Den Haag. De aanvraag is ingediend voor de periode van 6 januari 2025 tot en met 2 mei 2025. </text:p>
            <text:p text:style-name="common-al"/>
            <text:p text:style-name="common-al">Ons kenmerk: 0176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uffrouw Idastraat - ter hoogte van huisnummer 18c</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4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4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4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1IBA24/8994815</meta:user-defined>
    <meta:user-defined meta:name="DCTERMS.abstract">Het verwijderen van een lagedrukgasleiding en het treffen van tijdelijke verkeersmaatregelen ter hoogte van Juffrouw Idastraat 18 C in Den Haag. De aanvraag is ingediend voor de periode van 6 januari 2025 tot en met 2 mei 2025.  </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uffrouw Idastraat - ter hoogte van huisnummer 18c te Den Haag</meta:user-defined>
    <meta:user-defined meta:name="DCTERMS.W3CDTF/DCTERMS.available">2024-10-24</meta:user-defined>
    <meta:user-defined meta:name="OVERHEIDop.externeBijlage">Bijlage_54574445_voor_bekendmaking|exb-2024-40611</meta:user-defined>
    <meta:user-defined meta:name="DCTERMS.W3CDTF/OVERHEIDop.jaargang">2024</meta:user-defined>
    <meta:user-defined meta:name="OVERHEIDop.publicationIssue">448945</meta:user-defined>
    <meta:user-defined meta:name="OVERHEIDop.GmbID/DC.identifier">gmb-2024-448945</meta:user-defined>
    <meta:user-defined meta:name="OVERHEIDop.versieInformatie"/>
  </office:meta>
</office:document-meta>
</file>