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olwerderstraat 6, 9901BD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oktober 2024 een besluit genomen op de aanvraag met zaaknummer Z2024-00002930 voor het bouwkundig versterken van het pand op de locatie Solwerderstraat 6, 9901BD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894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94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2930</meta:user-defined>
    <meta:user-defined meta:name="DCTERMS.abstract">22 oktober 2024 verleend voor het bouwkundig versterken van het pand op de locatie Solwerderstraat 6, 9901BD Appingedam.</meta:user-defined>
    <dc:language>nl</dc:language>
    <meta:user-defined meta:name="OVERHEIDop.locatietype/OVERHEIDop.gebiedsmarkering">Vlak</meta:user-defined>
    <meta:user-defined meta:name="DC.title">Kennisgeving besluit op aanvraag omgevingsvergunning Solwerderstraat 6, 9901BD Apping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944</meta:user-defined>
    <meta:user-defined meta:name="OVERHEIDop.GmbID/DC.identifier">gmb-2024-448944</meta:user-defined>
    <meta:user-defined meta:name="OVERHEIDop.versieInformatie"/>
  </office:meta>
</office:document-meta>
</file>