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Technische Bouwactiviteit) voor het bouwen van een woning , Bernhardstraat 6, 2712CS in Zoetermeer op 21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4 is een aanvraag Omgevingsvergunning (Technische Bouwactiviteit) ontvangen voor het bouwen van een woning op locatie Bernhardstraat 6, 2712CS in Zoetermeer. De aanvraag is geregistreerd onder zaaknummer 2024-1580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893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80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Technische Bouwactiviteit) voor het bouwen van een woning , Bernhardstraat 6, 2712CS in Zoetermeer op 21-10-20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38</meta:user-defined>
    <meta:user-defined meta:name="OVERHEIDop.GmbID/DC.identifier">gmb-2024-448938</meta:user-defined>
    <meta:user-defined meta:name="OVERHEIDop.versieInformatie"/>
  </office:meta>
</office:document-meta>
</file>