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Prinsen Bolwerk, Kenaupark, Parklaan en Nassauplein Haarlem, 0392-2024-0128528, het kappen van 6 bomen i.v.m. slechte conditie, verzonden 22-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93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3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3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28528</meta:user-defined>
    <meta:user-defined meta:name="DCTERMS.abstract">het kappen van 6 bomen i.v.m. slechte conditi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Prinsen Bolwerk, Kenaupark, Parklaan en Nassauplein Haarlem, 0392-2024-0128528, het kappen van 6 bomen i.v.m. slechte conditie, verzonden 22-10-2024</meta:user-defined>
    <meta:user-defined meta:name="DCTERMS.W3CDTF/DCTERMS.available">2024-10-24</meta:user-defined>
    <meta:user-defined meta:name="DCTERMS.W3CDTF/OVERHEIDop.jaargang">2024</meta:user-defined>
    <meta:user-defined meta:name="OVERHEIDop.externeBijlage">HAARLEM_202409_GFO_ZAKEN_230306_Bijlage publica...|exb-2024-40610</meta:user-defined>
    <meta:user-defined meta:name="OVERHEIDop.publicationIssue">448937</meta:user-defined>
    <meta:user-defined meta:name="OVERHEIDop.GmbID/DC.identifier">gmb-2024-448937</meta:user-defined>
    <meta:user-defined meta:name="OVERHEIDop.versieInformatie"/>
  </office:meta>
</office:document-meta>
</file>