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alscholver 47, 3972RJ Driebergen-Rijsenburg, tijdelijke plaatsing gesloten 20ft container (03-01-2025 t/m 10-01-2025) (RX2024-00002605,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alscholver 47, 3972RJ Driebergen-Rijsenburg, tijdelijke plaatsing gesloten 20ft container (03-01-2025 t/m 10-01-2025) (RX2024-00002605, 22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9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05</meta:user-defined>
    <meta:user-defined meta:name="DCTERMS.abstract">Aalscholver 47, 3972RJ Driebergen-Rijsenburg, tijdelijke plaatsing gesloten 20ft container (03-01-2025 t/m 10-01-2025) (RX2024-00002605, 22 oktober 2024)</meta:user-defined>
    <dc:language>nl</dc:language>
    <meta:user-defined meta:name="OVERHEIDop.locatietype/OVERHEIDop.gebiedsmarkering">Vlak</meta:user-defined>
    <meta:user-defined meta:name="DC.title">Gemeente Utrechtse Heuvelrug, ingediende aanvraag omgevingsvergunning - Aalscholver 47, 3972RJ Driebergen-Rijsenburg, tijdelijke plaatsing gesloten 20ft container (03-01-2025 t/m 10-01-2025) (RX2024-00002605, 22 oktober 2024)</meta:user-defined>
    <meta:user-defined meta:name="DCTERMS.W3CDTF/DCTERMS.available">2024-10-24</meta:user-defined>
    <meta:user-defined meta:name="DCTERMS.W3CDTF/OVERHEIDop.jaargang">2024</meta:user-defined>
    <meta:user-defined meta:name="OVERHEIDop.publicationIssue">448934</meta:user-defined>
    <meta:user-defined meta:name="OVERHEIDop.GmbID/DC.identifier">gmb-2024-448934</meta:user-defined>
    <meta:user-defined meta:name="OVERHEIDop.versieInformatie"/>
  </office:meta>
</office:document-meta>
</file>