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aanvraag beschikking: het vervangen van de dakbedekking en schilderen van de gevels en kozijnen - Laan van Koot 10B, Wassenaar - Z/24/083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137</text:p>
            <text:p text:style-name="common-al">Ontvangstdatum: 23 jan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89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2</meta:user-defined>
    <meta:user-defined meta:name="DCTERMS.abstract">Gemeente Wassenaar - aangevraagde aanvraag beschikking: het vervangen van de dakbedekking en schilderen van de gevels en kozijnen - Laan van Koot 10B, Wassenaar - Z/24/083137</meta:user-defined>
    <dc:language>nl</dc:language>
    <meta:user-defined meta:name="OVERHEIDop.locatietype/OVERHEIDop.gebiedsmarkering">Adres</meta:user-defined>
    <meta:user-defined meta:name="DC.title">Gemeente Wassenaar - aangevraagde aanvraag beschikking: het vervangen van de dakbedekking en schilderen van de gevels en kozijnen - Laan van Koot 10B, Wassenaar - Z/24/083137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93</meta:user-defined>
    <meta:user-defined meta:name="OVERHEIDop.GmbID/DC.identifier">gmb-2024-44893</meta:user-defined>
    <meta:user-defined meta:name="OVERHEIDop.versieInformatie"/>
  </office:meta>
</office:document-meta>
</file>