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straat - Oranje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laagspanningskabel, lagedrukleiding in verband met de huisaansluitingen en het treffen van tijdelijke verkeersmaatregelen ter hoogte van Oranjestraat 9 in Den Haag. De aanvraag is ingediend voor de periode van 6 januari 2025 tot en met 30 april 2025. </text:p>
            <text:p text:style-name="common-al"/>
            <text:p text:style-name="common-al">Ons kenmerk: 014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 Oranjestraat ter hoogte van huisnummer 9</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9IBA24/8994812</meta:user-defined>
    <meta:user-defined meta:name="DCTERMS.abstract">Het aanleggen en verwijderen van een laagspanningskabel, lagedrukleiding in verband met de huisaansluitingen en het treffen van tijdelijke verkeersmaatregelen ter hoogte van Oranjestraat  9 in Den Haag. De aanvraag is ingediend voor de periode van 6 januari 2025 tot en met 30 april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ranjestraat - Oranjestraat ter hoogte van huisnummer 9 te Den Haag</meta:user-defined>
    <meta:user-defined meta:name="DCTERMS.W3CDTF/DCTERMS.available">2024-10-24</meta:user-defined>
    <meta:user-defined meta:name="OVERHEIDop.externeBijlage">Bijlage_54574216_voor_bekendmaking|exb-2024-40609</meta:user-defined>
    <meta:user-defined meta:name="DCTERMS.W3CDTF/OVERHEIDop.jaargang">2024</meta:user-defined>
    <meta:user-defined meta:name="OVERHEIDop.publicationIssue">448922</meta:user-defined>
    <meta:user-defined meta:name="OVERHEIDop.GmbID/DC.identifier">gmb-2024-448922</meta:user-defined>
    <meta:user-defined meta:name="OVERHEIDop.versieInformatie"/>
  </office:meta>
</office:document-meta>
</file>