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2200749, Goudenregensingel en Meidoornlaan (Casa Vita) Pijnacker</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DSO-Verzoeknummer: 2024102200749</text:p>
            <text:p text:style-name="common-al">Locatie: Goudenregensingel en Meidoornlaan (Casa Vita) Pijnacker</text:p>
            <text:p text:style-name="common-al">Datum ontvangst: 22-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89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42571</meta:user-defined>
    <meta:user-defined meta:name="DCTERMS.abstract">Kappen 3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02200749, Goudenregensingel en Meidoornlaan (Casa Vita) Pijnacker</meta:user-defined>
    <meta:user-defined meta:name="DCTERMS.W3CDTF/DCTERMS.available">2024-10-24</meta:user-defined>
    <meta:user-defined meta:name="DCTERMS.W3CDTF/OVERHEIDop.jaargang">2024</meta:user-defined>
    <meta:user-defined meta:name="OVERHEIDop.publicationIssue">448918</meta:user-defined>
    <meta:user-defined meta:name="OVERHEIDop.GmbID/DC.identifier">gmb-2024-448918</meta:user-defined>
    <meta:user-defined meta:name="OVERHEIDop.versieInformatie"/>
  </office:meta>
</office:document-meta>
</file>