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wandeling Loenen, 21 december 2024,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10-2024</text:p>
            <text:p text:style-name="common-al">Omschrijving:  Kerstwandeling Loenen</text:p>
            <text:p text:style-name="common-al">Locatie: Hoofdweg 49, 7371 AE Loenen</text:p>
            <text:p text:style-name="common-al">Zaaknummer: 02005405092</text:p>
            <text:p text:style-name="common-al">Datum evenement: 21-12-2024</text:p>
            <text:p text:style-name="last-al">Tijdstip evenement: 17.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9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05092</meta:user-defined>
    <dc:language>nl</dc:language>
    <meta:user-defined meta:name="OVERHEIDop.locatietype/OVERHEIDop.gebiedsmarkering">Punt</meta:user-defined>
    <meta:user-defined meta:name="DC.title">Aanvraag evenementenvergunning, Kerstwandeling Loenen, 21 december 2024,</meta:user-defined>
    <meta:user-defined meta:name="DCTERMS.W3CDTF/DCTERMS.available">2024-10-24</meta:user-defined>
    <meta:user-defined meta:name="DCTERMS.W3CDTF/OVERHEIDop.jaargang">2024</meta:user-defined>
    <meta:user-defined meta:name="OVERHEIDop.publicationIssue">448913</meta:user-defined>
    <meta:user-defined meta:name="OVERHEIDop.GmbID/DC.identifier">gmb-2024-448913</meta:user-defined>
    <meta:user-defined meta:name="OVERHEIDop.versieInformatie"/>
  </office:meta>
</office:document-meta>
</file>