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1-03-2025 Carnavalsoptocht van CV de Reigers Zijtaart  - Meierijstad, Zijtaar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2 oktober 2024 besloten om een aangevraagde evenementenvergunning voor het adres Meierijstad, Zijtaart te verlenen. </text:p>
            <text:p text:style-name="common-al"/>
            <text:p text:style-name="common-al">
            <text:span text:style-name="nadrukvet"> Gegevens aanvraag</text:span>
          </text:p>
            <text:p text:style-name="common-al"> Omschrijving: 01-03-2025 Carnavalsoptocht van CV de Reigers Zijtaart </text:p>
            <text:p text:style-name="common-al"> Locatie: Meierijstad, Zijtaart</text:p>
            <text:p text:style-name="common-al"> Zaaknummer: VEV-2024-2797</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dec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91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1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797</meta:user-defined>
    <meta:user-defined meta:name="DCTERMS.abstract">Gemeente Meierijstad - te verlenen - evenementenvergunning - 01-03-2025 Carnavalsoptocht van CV de Reigers Zijtaart  - Meierijstad, Zijtaart</meta:user-defined>
    <dc:language>nl</dc:language>
    <meta:user-defined meta:name="OVERHEIDop.locatietype/OVERHEIDop.gebiedsmarkering">Punt</meta:user-defined>
    <meta:user-defined meta:name="DC.title">Gemeente Meierijstad - te verlenen - evenementenvergunning - 01-03-2025 Carnavalsoptocht van CV de Reigers Zijtaart  - Meierijstad, Zijtaart</meta:user-defined>
    <meta:user-defined meta:name="DCTERMS.W3CDTF/DCTERMS.available">2024-10-24</meta:user-defined>
    <meta:user-defined meta:name="DCTERMS.W3CDTF/OVERHEIDop.jaargang">2024</meta:user-defined>
    <meta:user-defined meta:name="OVERHEIDop.publicationIssue">448910</meta:user-defined>
    <meta:user-defined meta:name="OVERHEIDop.GmbID/DC.identifier">gmb-2024-448910</meta:user-defined>
    <meta:user-defined meta:name="OVERHEIDop.versieInformatie"/>
  </office:meta>
</office:document-meta>
</file>