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veranderen van de pluimveehouderij (i.c.m. vormvrije MER-beoordeling) aan de Neterselsedijk 46 in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veranderen van de pluimveehouderij aan de Neterselsedijk 46 in Lage Mierde. Het kenmerk van de gemeente voor deze zaak is 1667874.</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5 oktober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90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0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0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gunning voor veranderen van de pluimveehouderij (i.c.m. vormvrije MER-beoordeling) aan de Neterselsedijk 46 in Lage Mierde</meta:user-defined>
    <meta:user-defined meta:name="OVERHEIDop.datumEindeReactietermijn">2024-12-05</meta:user-defined>
    <meta:user-defined meta:name="OVERHEIDop.TilID/OVERHEIDop.terinzageleggingOP">til-2024-31789</meta:user-defined>
    <meta:user-defined meta:name="DCTERMS.W3CDTF/DCTERMS.available">2024-10-24</meta:user-defined>
    <meta:user-defined meta:name="DCTERMS.W3CDTF/OVERHEIDop.jaargang">2024</meta:user-defined>
    <meta:user-defined meta:name="OVERHEIDop.publicationIssue">448906</meta:user-defined>
    <meta:user-defined meta:name="OVERHEIDop.GmbID/DC.identifier">gmb-2024-448906</meta:user-defined>
    <meta:user-defined meta:name="OVERHEIDop.versieInformatie"/>
  </office:meta>
</office:document-meta>
</file>