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illemstraat 5 2022PP Haarlem, 0392-2024-0125735, het plaatsen van een dakopbouw, verzonden 22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4890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0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0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2573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illemstraat 5 2022PP Haarlem, 0392-2024-0125735, het plaatsen van een dakopbouw, verzonden 22-10-2024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905</meta:user-defined>
    <meta:user-defined meta:name="OVERHEIDop.GmbID/DC.identifier">gmb-2024-448905</meta:user-defined>
    <meta:user-defined meta:name="OVERHEIDop.versieInformatie"/>
  </office:meta>
</office:document-meta>
</file>