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de brandmuur en schoorsteen van de historische boerderij aan Rotterdamseweg 213, 2629H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13, 2629HE Delft | het restaureren van de brandmuur en schoorsteen van de historische boerderij | 22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890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0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0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63</meta:user-defined>
    <meta:user-defined meta:name="DCTERMS.abstract">muur boerderij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staureren van de brandmuur en schoorsteen van de historische boerderij aan Rotterdamseweg 213, 2629HE Delf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03</meta:user-defined>
    <meta:user-defined meta:name="OVERHEIDop.GmbID/DC.identifier">gmb-2024-448903</meta:user-defined>
    <meta:user-defined meta:name="OVERHEIDop.versieInformatie"/>
  </office:meta>
</office:document-meta>
</file>