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organiseren van een publieksdag archeologie op 31 oktober 2024 - De Nieuwe Gast 1 te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24 heeft de gemeente Westerkwartier een melding ontvangen voor activiteiten waarvoor geen vergunningplicht geldt op de locatie De Nieuwe Gast 1 te Zuidhorn. De melding is geregistreerd onder zaaknummer 2024008537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48902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902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902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4008537</meta:user-defined>
    <dc:language>nl</dc:language>
    <meta:user-defined meta:name="OVERHEIDop.locatietype/OVERHEIDop.gebiedsmarkering">Punt</meta:user-defined>
    <meta:user-defined meta:name="DC.title">Ontvangst melding: Het organiseren van een publieksdag archeologie op 31 oktober 2024 - De Nieuwe Gast 1 te Zuidhorn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902</meta:user-defined>
    <meta:user-defined meta:name="OVERHEIDop.GmbID/DC.identifier">gmb-2024-448902</meta:user-defined>
    <meta:user-defined meta:name="OVERHEIDop.versieInformatie"/>
  </office:meta>
</office:document-meta>
</file>