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Huizingerweg 66, 9922TD Westeremde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2 oktober 2024 een besluit genomen op de aanvraag met zaaknummer Z2024-00002415 voor het realiseren van een camping op de locatie Huizingerweg 66, 9922TD Westeremden.</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4889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9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9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415</meta:user-defined>
    <meta:user-defined meta:name="DCTERMS.abstract">22 oktober 2024 verleend voor het realiseren van een camping op de locatie Huizingerweg 66, 9922TD Westeremden.</meta:user-defined>
    <dc:language>nl</dc:language>
    <meta:user-defined meta:name="DC.title">Kennisgeving besluit op aanvraag omgevingsvergunning (BOPA) Huizingerweg 66, 9922TD Westeremden</meta:user-defined>
    <meta:user-defined meta:name="OVERHEIDop.locatietype/OVERHEIDop.gebiedsmarkering">GeometrieRef</meta:user-defined>
    <meta:user-defined meta:name="DCTERMS.W3CDTF/DCTERMS.available">2024-10-30</meta:user-defined>
    <meta:user-defined meta:name="DCTERMS.W3CDTF/OVERHEIDop.jaargang">2024</meta:user-defined>
    <meta:user-defined meta:name="OVERHEIDop.externeBijlage">Afwijkvergunning|exb-2024-40601</meta:user-defined>
    <meta:user-defined meta:name="OVERHEIDop.publicationIssue">448897</meta:user-defined>
    <meta:user-defined meta:name="OVERHEIDop.GmbID/DC.identifier">gmb-2024-448897</meta:user-defined>
    <meta:user-defined meta:name="OVERHEIDop.versieInformatie"/>
  </office:meta>
</office:document-meta>
</file>