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2 oktober 2024</text:p>
            <text:p text:style-name="common-al">Omschrijving: Standplaats Caribische grillgerechten </text:p>
            <text:p text:style-name="common-al">Locatie: Asselsestraat / Wilhelmina Druckerstraat</text:p>
            <text:p text:style-name="common-al">Zaaknummer: 02005121824</text:p>
            <text:p text:style-name="common-al">Welke dagen: Vrijdag, zaterdag en zondag. In de maand december extra op maandag. </text:p>
            <text:p text:style-name="common-al">Periode: Vanaf 1 november 2024 voor onbepaalde periode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89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9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218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ndplaatsvergunning - beslui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94</meta:user-defined>
    <meta:user-defined meta:name="OVERHEIDop.GmbID/DC.identifier">gmb-2024-448894</meta:user-defined>
    <meta:user-defined meta:name="OVERHEIDop.versieInformatie"/>
  </office:meta>
</office:document-meta>
</file>