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stigen van een bank en Verzekering winkel, Dorpsstraat 112G 2712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34230</text:p>
            <text:p text:style-name="common-al">Het product: Omgevingsvergunning</text:p>
            <text:p text:style-name="common-al">De omschrijving van de zaak:het vestigen van een bank en Verzekering winkel</text:p>
            <text:p text:style-name="common-al">De ontvangstdatum van de zaak: 30-08-2024</text:p>
            <text:p text:style-name="common-al">De globale locatie: Dorpsstraat 112G 2712AN Zoetermeer</text:p>
            <text:p text:style-name="common-al">
            <text:span text:style-name="nadrukvet"> Besluitgegevens </text:span>
          </text:p>
            <text:p text:style-name="common-al">De besluitdatum: 22-10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89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4230</meta:user-defined>
    <meta:user-defined meta:name="DCTERMS.abstract">het vestigen van een bank en Verzekering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het vestigen van een bank en Verzekering winkel, Dorpsstraat 112G 2712AN Zoeterme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92</meta:user-defined>
    <meta:user-defined meta:name="OVERHEIDop.GmbID/DC.identifier">gmb-2024-448892</meta:user-defined>
    <meta:user-defined meta:name="OVERHEIDop.versieInformatie"/>
  </office:meta>
</office:document-meta>
</file>