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F. van Blankenheimstraat 88 te Deventer, nabij de ingang van de woning, kenmerk: 222316-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F. van Blankenheimstraat 8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F. van Blankenheimstraat 88,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F. van Blankenheimstraat 8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5 okto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7 okto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888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8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8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F. van Blankenheimstraat 88 te Deventer, nabij de ingang van de woning, kenmerk: 222316-2024</meta:user-defined>
    <meta:user-defined meta:name="DCTERMS.W3CDTF/DCTERMS.available">2024-10-25</meta:user-defined>
    <meta:user-defined meta:name="OVERHEIDop.externeBijlage">Bijlage vkb F. van Blankenheimstraat 88|exb-2024-40599</meta:user-defined>
    <meta:user-defined meta:name="DCTERMS.W3CDTF/OVERHEIDop.jaargang">2024</meta:user-defined>
    <meta:user-defined meta:name="OVERHEIDop.publicationIssue">448883</meta:user-defined>
    <meta:user-defined meta:name="OVERHEIDop.GmbID/DC.identifier">gmb-2024-448883</meta:user-defined>
    <meta:user-defined meta:name="OVERHEIDop.versieInformatie"/>
  </office:meta>
</office:document-meta>
</file>