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Mandaatbesluit urgentieverlening gemeente Montfoo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‘Mandaatbesluit urgentieverlening gemeente Montfoort 2023’, welke in de openbare collegevergadering van 21 november 2023 is vastgesteld, wordt tegelijkertijd met de inwerkingtreding van het ‘mandaatbesluit urgentieverlening gemeente Montfoort 2024’ ingetrokken.</text:p>
            <text:p text:style-name="al"/>
            <text:p text:style-name="al">Aldus vastgesteld in de openbare collegevergadering van 1 oktober 2024. </text:p>
            <text:p text:style-name="al"/>
            <text:p text:style-name="al">
            <text:span text:style-name="nadrukcur">de secretaris, </text:span>
            <text:span text:style-name="nadrukcur">M.H. van der Veer </text:span>
          </text:p>
            <text:p text:style-name="al">
            <text:span text:style-name="nadrukcur">de burgemeester, mr. P.J. van Hartskamp – de Jong</text:span>
          </text:p>
            <text:p text:style-name="al">
            <text:span text:style-name="nadrukvet">
              <text:span text:style-name="nadrukcur"/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888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Mandaatbesluit urgentieverlening gemeente Montfoort 2023</meta:user-defined>
    <dc:language>nl</dc:language>
    <meta:user-defined meta:name="OVERHEIDop.locatietype/OVERHEIDop.gebiedsmarkering">Gemeente</meta:user-defined>
    <meta:user-defined meta:name="DC.title">Intrekking Mandaatbesluit urgentieverlening gemeente Montfoort 202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81</meta:user-defined>
    <meta:user-defined meta:name="OVERHEIDop.betreftRegeling">CVDR707461_1</meta:user-defined>
    <meta:user-defined meta:name="OVERHEIDop.GmbID/DC.identifier">gmb-2024-448881</meta:user-defined>
    <meta:user-defined meta:name="OVERHEIDop.versieInformatie"/>
  </office:meta>
</office:document-meta>
</file>