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in 1940-1945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bben wij een aanvraag ontvangen voor het realiseren van een scootmobiel stalling  op de locatie Plein 1940-1945 79 in Rijssen. De aanvraag is geregistreerd onder zaaknummer Z2024-000028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8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5</meta:user-defined>
    <meta:user-defined meta:name="DCTERMS.abstract">Plein 1940-1945 79 in Rijssen, het realiseren van een scootmobiel stalling </meta:user-defined>
    <dc:language>nl</dc:language>
    <meta:user-defined meta:name="OVERHEIDop.locatietype/OVERHEIDop.gebiedsmarkering">Vlak</meta:user-defined>
    <meta:user-defined meta:name="DC.title">Kennisgeving ontvangst aanvraag omgevingsvergunning Plein 1940-1945 79 in Rij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75</meta:user-defined>
    <meta:user-defined meta:name="OVERHEIDop.GmbID/DC.identifier">gmb-2024-448875</meta:user-defined>
    <meta:user-defined meta:name="OVERHEIDop.versieInformatie"/>
  </office:meta>
</office:document-meta>
</file>