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unhoferstraat 11-H 109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op de begane grond van de woning.</text:p>
            <text:p text:style-name="common-al">Zaakadres: Fraunhoferstraat 11-H, 1098LN Amsterdam</text:p>
            <text:p text:style-name="common-al">Datum ontvangst: 25-09-2024</text:p>
            <text:p text:style-name="common-al">Zaaknummer: Z2024-029596</text:p>
            <text:p text:style-name="common-al">DSO-nummer: 2024092501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596</meta:user-defined>
    <meta:user-defined meta:name="DCTERMS.abstract">maken van een muurdoorbraak tussen de keuken en de woonkamer van de begane gron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unhoferstraat 11-H 1098LN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74</meta:user-defined>
    <meta:user-defined meta:name="OVERHEIDop.GmbID/DC.identifier">gmb-2024-448874</meta:user-defined>
    <meta:user-defined meta:name="OVERHEIDop.versieInformatie"/>
  </office:meta>
</office:document-meta>
</file>